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60 SFM )</text:span>, cuyo texto a continuación se transcribe:</text:p>
      <text:p text:style-name="P2"/>
      <text:p text:style-name="P2"/>
      <text:p text:style-name="P9"><text:span text:style-name="T4">“La Cámara de Diputados vería con agrado que el Poder Ejecutivo, a través del Ministerio de Agua y Servicios Públicos informe:</text:span></text:p>
      <text:p text:style-name="P9"><text:span text:style-name="T4"/></text:p>
      <text:p text:style-name="P9"><text:span text:style-name="T4">1.- Si la Provincia de Santa Fe es la responsable de mantener y operar las bombas extractoras Nros. 7, 8 y 9 existentes en la Circunvalación Oeste, ubicadas en la Municipalidad de Recreo.</text:span></text:p>
      <text:p text:style-name="P9"><text:span text:style-name="T4"/></text:p>
      <text:p text:style-name="P9"><text:span text:style-name="T4">2.- En caso afirmativo, las razones por las cuales las 3 bombas no estaban en funcionamiento al 1 de marzo del corriente año.</text:span></text:p>
      <text:p text:style-name="P9"><text:span text:style-name="T4"/></text:p>
      <text:p text:style-name="P9"><text:span text:style-name="T4">3.- Qué trabajos hidráulicos realizó la Provincia para facilitar el escurrimiento de las aguas que que bajan del distrito Recreo y Monte Vera hacia los reservorios ubicados sobre la Circunvalación Oeste, en la zona norte de la ciudad de Santa Fe y en la ciudad de Recreo.</text:span></text:p>
      <text:p text:style-name="P9"><text:span text:style-name="T4"/></text:p>
      <text:p text:style-name="P9"><text:span text:style-name="T4">4.- Que intervención tuvo el Ministerio de Aguas y Servicios Públicos en el conflicto originado por el cierre de la compuerta ubicada en la calle Monseñor Rodríguez por parte de la Municipalidad de Santa Fe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6T11:43:21</dc:date>
    <meta:print-date>2015-03-06T11:34:5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30" meta:character-count="1338" meta:non-whitespace-character-count="1116"/>
    <meta:user-defined meta:name="Información 1"/>
    <meta:user-defined meta:name="Información 2"/>
    <meta:user-defined meta:name="Información 3"/>
    <meta:user-defined meta:name="Información 4"/>
  </office:meta>
</office:document-meta>
</file>